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line-height="108%" fo:hyphenation-ladder-count="no-limit"/>
      <style:text-properties style:font-name="Times New Roman" fo:font-size="10pt" style:font-size-asian="10pt" style:font-name-complex="Calibri" style:font-size-complex="10pt" fo:hyphenate="true" fo:hyphenation-remain-char-count="2" fo:hyphenation-push-char-count="2"/>
    </style:style>
    <style:style style:name="P2" style:family="paragraph" style:parent-style-name="List_20_Paragraph" style:list-style-name="WWNum5">
      <style:paragraph-properties loext:contextual-spacing="false" fo:margin-top="0cm" fo:margin-bottom="0.282cm" fo:line-height="108%" fo:text-align="justify" style:justify-single-word="false" fo:hyphenation-ladder-count="no-limit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3" style:family="paragraph" style:parent-style-name="List_20_Paragraph" style:list-style-name="WWNum5">
      <style:paragraph-properties loext:contextual-spacing="false" fo:margin-top="0cm" fo:margin-bottom="0.282cm" fo:line-height="108%" fo:text-align="justify" style:justify-single-word="false" fo:hyphenation-ladder-count="no-limit"/>
      <style:text-properties style:font-name="Times New Roman" fo:font-size="10pt" style:font-size-asian="10pt" style:font-name-complex="Calibri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text-properties style:font-name="Times New Roman" fo:font-size="10pt" fo:language="en" fo:country="US" style:text-underline-style="none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fo:language="en" fo:country="US" style:text-underline-style="none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loext:contextual-spacing="false" fo:margin-left="0.034cm" fo:margin-right="0cm" fo:margin-top="0.176cm" fo:margin-bottom="0cm" fo:text-align="end" style:justify-single-word="false" fo:hyphenation-ladder-count="no-limit" fo:text-indent="-0.034cm" style:auto-text-indent="false" text:number-lines="false" text:line-number="0">
        <style:tab-stops/>
      </style:paragraph-properties>
      <style:text-properties fo:color="#000000" style:font-name="Times New Roman" fo:font-size="10pt" fo:language="en" fo:country="US" style:text-underline-style="none" fo:font-weight="bold" style:font-name-asian="Times New Roman" style:font-size-asian="10pt" style:language-asian="pl" style:country-asian="PL" style:font-weight-asian="bold" style:font-name-complex="Calibri" style:font-size-complex="10pt" style:font-weight-complex="bold" fo:hyphenate="false" fo:hyphenation-remain-char-count="0" fo:hyphenation-push-char-count="0"/>
    </style:style>
    <style:style style:name="P12" style:family="paragraph" style:parent-style-name="Standard">
      <style:paragraph-properties fo:margin-left="1.501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Calibri" style:font-size-complex="10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style:font-name="Times New Roman" fo:font-size="10pt" style:font-size-asian="10pt" style:font-name-complex="Calibri" style:font-size-complex="10pt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10pt" style:font-size-asian="10pt" style:font-name-complex="Calibri" style:font-size-complex="10pt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style:font-name="Times New Roman" fo:font-size="10pt" style:letter-kerning="true" style:font-name-asian="Arial Unicode MS" style:font-size-asian="10pt" style:language-asian="zh" style:country-asian="CN" style:font-size-complex="10pt" style:language-complex="hi" style:country-complex="IN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fo:color="#ff0000" style:font-name-complex="Calibri"/>
    </style:style>
    <style:style style:name="T5" style:family="text">
      <style:text-properties style:text-underline-style="none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 z art. 13 RODO w celu związanym z postępowaniem o udzielenie</text:p>
      <text:p text:style-name="P5">zamówienia w trybie zapytania ofertowego </text:p>
      <text:p text:style-name="P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) (Dz. Urz. UE L 119 z 04.05.2016, str. 1), dalej „RODO”, informujemy, że:</text:p>
      <text:list xml:id="list8189017351765035333" text:style-name="WWNum5">
        <text:list-item>
          <text:p text:style-name="P2"><text:span text:style-name="T1">Administratorem Pani/Pana danych osobowych jest <text:s/></text:span><text:span text:style-name="T2">Ośrodek Pomocy Społecznej <text:s text:c="3"/>w Grodkowie</text:span><text:span text:style-name="T1"> , </text:span><text:span text:style-name="T2">49-200 Grodków , ul. Szpitalna 13)</text:span><text:span text:style-name="T1"> (dalej: </text:span><text:span text:style-name="T2">OPS Grodków</text:span><text:span text:style-name="T1">); Wykonawca może kontaktować się z OPS Grodków (Zamawiającym) pisemnie na adres podany powyżej, telefonicznie:774154644</text:span><text:span text:style-name="T4"> </text:span><text:span text:style-name="T1">lub za pomocą poczty<text:line-break/>elektronicznej: </text:span><text:span text:style-name="T2">ops@ops.grodkow.pl</text:span></text:p>
        </text:list-item>
        <text:list-item>
          <text:p text:style-name="P3">Administrator- OPS Grodków <text:s/>wyznaczył inspektora ochrony danych, z którym może się Pani/Pan<text:line-break/>skontaktować pisemnie na adres Ośrodek Pomocy Społecznej w Grodkowie ul. Szpitalna 13, 49-200<text:line-break/>Grodków), lub poprzez email: <text:s/>inspektor@kancelaria-odo.pl;</text:p>
        </text:list-item>
        <text:list-item>
          <text:p text:style-name="P2"><text:span text:style-name="T1">Pani/Pana dane osobowe przetwarzane będą na podstawie art. 6 ust. 1 lit. c RODO w celu, związanym<text:line-break/>z postępowaniem o udzielenie zamówienia prowadzonym w trybie zapytania ofertowego pn</text:span><text:span text:style-name="T2">.</text:span><text:span text:style-name="T3"> „Zakup<text:line-break/>jednodaniowego posiłku dla klientów Ośrodka Pomocy Społecznej w Grodkowie </text:span><text:span text:style-name="T5">„</text:span></text:p>
        </text:list-item>
        <text:list-item>
          <text:p text:style-name="P3">Odbiorcami Pani/Pana danych osobowych będą osoby lub podmioty, którym udostępniona zostanie<text:line-break/>dokumentacja postępowania zgodnie z przepisami prawa . </text:p>
        </text:list-item>
        <text:list-item>
          <text:p text:style-name="P3">Pani/Pana dane osobowe będą przechowywane, przez okres 5 lat od dnia zakończenia postępowania<text:line-break/>o udzielenie zamówienia,</text:p>
        </text:list-item>
        <text:list-item>
          <text:p text:style-name="P3">Obowiązek podania przez Panią/Pana danych osobowych bezpośrednio Pani/Pana dotyczących jest<text:line-break/>wymogiem ustawowym związanym z przeprowadzeniem postępowania o udzielenie zamówienia,<text:line-break/>a konsekwencją niepodania danych będzie brak możliwości przystąpienia do niniejszego postępowania</text:p>
        </text:list-item>
        <text:list-item>
          <text:p text:style-name="P3">W odniesieniu do Pani/Pana danych osobowych decyzje nie będą podejmowane w sposób zautomatyzowany, stosownie do art. 22 RODO;</text:p>
        </text:list-item>
        <text:list-item>
          <text:p text:style-name="P1">posiada Pani/Pan:</text:p>
        </text:list-item>
      </text:list>
      <text:p text:style-name="P12">− na podstawie art. 15 RODO prawo dostępu do danych osobowych Pani/Pana dotyczących;</text:p>
      <text:p text:style-name="P12">− na podstawie art. 16 RODO prawo do sprostowania Pani/Pana danych osobowych *;</text:p>
      <text:p text:style-name="P13"><text:s text:c="7"/>− na podstawie art. 18 RODO prawo żądania od administratora ograniczenia przetwarzania danych <text:s text:c="39"/><text:tab/> <text:s text:c="6"/>osobowych z zastrzeżeniem przypadków, o których mowa w art. 18 ust. 2 RODO **;</text:p>
      <text:p text:style-name="P13"><text:s text:c="7"/>− prawo do wniesienia skargi do Prezesa Urzędu Ochrony Danych Osobowych, gdy uzna Pani/Pan,<text:line-break/> <text:s text:c="20"/>że przetwarzanie danych osobowych Pani/Pana dotyczących narusza przepisy RODO;</text:p>
      <text:list xml:id="list33426838" text:continue-numbering="true" text:style-name="WWNum5">
        <text:list-item>
          <text:p text:style-name="P1">Nie przysługuje Pani/Panu:</text:p>
        </text:list-item>
      </text:list>
      <text:p text:style-name="P15">− w związku z art. 17 ust. 3 lit. b, d lub e RODO prawo do usunięcia danych osobowych;</text:p>
      <text:p text:style-name="P15">− prawo do przenoszenia danych osobowych, o którym mowa w art. 20 RODO;</text:p>
      <text:p text:style-name="P14">− na podstawie art. 21 RODO prawo sprzeciwu, wobec przetwarzania danych osobowych,</text:p>
      <text:p text:style-name="P16"><text:s text:c="3"/>gdyż podstawą prawną przetwarzania Pani/Pana danych osobowych jest art. 6 ust. 1 lit. c RODO</text:p>
      <text:p text:style-name="P7"><text:s/></text:p>
      <text:p text:style-name="P8">* Wyjaśnienie : skorzystanie z prawa do sprostowania nie może skutkować zmianą wyniku postępowania<text:line-break/>o udzielenie zamówienia publicznego ani zmianą postanowień umowy w zakresie niezgodnym z ustawą Pzp oraz nie może naruszać integralności protokołu oraz jego załączników.</text:p>
      <text:p text:style-name="P8">** Wyjaśnienie: prawo do ograniczenia przetwarzania nie ma zastosowania w odniesieniu <text:s/>do przechowywania, w celu zapewnienia korzystania ze środków ochrony prawnej lub w celu ochrony praw innej osoby fizycznej lub prawnej,<text:line-break/>lub z uwagi na ważne względy interesu publicznego Unii Europejskiej lub państwa członkowskiego.</text:p>
      <text:p text:style-name="P17"/>
      <text:p text:style-name="P9"/>
      <text:p text:style-name="P9"/>
      <text:p text:style-name="P9"/>
      <text:p text:style-name="P10">…………………………………………………….</text:p>
      <text:p text:style-name="P11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9T13:16:47.12</meta:creation-date>
    <meta:document-statistic meta:table-count="0" meta:image-count="0" meta:object-count="0" meta:page-count="1" meta:paragraph-count="25" meta:word-count="503" meta:character-count="3609"/>
    <dc:date>2023-10-19T13:17:08.16</dc:date>
    <meta:editing-duration>PT21S</meta:editing-duration>
    <meta:editing-cycles>1</meta:editing-cycles>
    <meta:generator>OpenOffice/4.1.8$Win32 OpenOffice.org_project/418m3$Build-9803</meta:generator>
  </office:meta>
</office:document-meta>
</file>